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iberation Sans" svg:font-family="'Liberation Sans'" style:font-family-generic="swiss"/>
    <style:font-face style:name="Liberation Sans1" svg:font-family="'Liberation Sans'" style:font-family-generic="swiss" style:font-pitch="variable"/>
    <style:font-face style:name="Trebuchet MS" svg:font-family="'Trebuchet MS'" style:font-adornments="Regular" style:font-family-generic="swiss" style:font-pitch="variable"/>
    <style:font-face style:name="WenQuanYi Zen Hei" svg:font-family="'WenQuanYi Zen Hei'" style:font-family-generic="system" style:font-pitch="variable"/>
  </office:font-face-decls>
  <office:automatic-styles>
    <style:style style:name="Table1" style:family="table">
      <style:table-properties style:width="2.3083in" table:align="margins" style:may-break-between-rows="false"/>
    </style:style>
    <style:style style:name="Table1.A" style:family="table-column">
      <style:table-column-properties style:column-width="1.4403in" style:rel-column-width="2074*"/>
    </style:style>
    <style:style style:name="Table1.B" style:family="table-column">
      <style:table-column-properties style:column-width="0.5in" style:rel-column-width="720*"/>
    </style:style>
    <style:style style:name="Table1.C" style:family="table-column">
      <style:table-column-properties style:column-width="0.3681in" style:rel-column-width="530*"/>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talenthead">
      <style:text-properties officeooo:paragraph-rsid="0004be5c"/>
    </style:style>
    <style:style style:name="P2" style:family="paragraph" style:parent-style-name="talenthead">
      <style:text-properties officeooo:rsid="0006a661" officeooo:paragraph-rsid="0006a661"/>
    </style:style>
    <style:style style:name="P3" style:family="paragraph" style:parent-style-name="Text_20_body">
      <style:text-properties officeooo:rsid="000bbbdd" officeooo:paragraph-rsid="000bbbdd"/>
    </style:style>
    <style:style style:name="P4" style:family="paragraph" style:parent-style-name="Text_20_body">
      <style:text-properties officeooo:paragraph-rsid="000f26f1"/>
    </style:style>
    <style:style style:name="P5" style:family="paragraph" style:parent-style-name="Text_20_body" style:master-page-name="">
      <style:paragraph-properties style:page-number="auto" fo:break-before="column"/>
      <style:text-properties officeooo:rsid="0006a661" officeooo:paragraph-rsid="0006a661"/>
    </style:style>
    <style:style style:name="P6" style:family="paragraph" style:parent-style-name="talentbody">
      <style:text-properties officeooo:rsid="0006a661" officeooo:paragraph-rsid="0006a661"/>
    </style:style>
    <style:style style:name="P7" style:family="paragraph" style:parent-style-name="talentbody">
      <style:text-properties officeooo:paragraph-rsid="00087fcf"/>
    </style:style>
    <style:style style:name="T1" style:family="text">
      <style:text-properties officeooo:rsid="0004be5c"/>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lents</text:p>
      <text:p text:style-name="P1">Inspire<text:tab/><text:tab/>Leader<text:tab/> P</text:p>
      <text:p text:style-name="talentbody"><text:span text:style-name="T1">Spend 3X adv. ↑the very next roll either you or an ally make by 2X dice. Each turn, you may choose one ally or all adjacent allies. Those allies ↑1 die UTEOYNT.</text:span></text:p>
      <text:p text:style-name="P1"><text:span text:style-name="T1">Motivate<text:tab/><text:tab/>Leader T1</text:span></text:p>
      <text:p text:style-name="P7"><text:span text:style-name="T1">Success, Spend 2X adv. An ally within X RIs heals X composure.</text:span></text:p>
      <text:p text:style-name="talenthead"><text:span text:style-name="T1">Incite<text:tab/>Leader T2</text:span></text:p>
      <text:p text:style-name="talentbody"><text:span text:style-name="T1">Perk: As a free action, you may spend an action point to make a quip and give an ally an immediate Major action.</text:span></text:p>
      <text:p text:style-name="P1"><text:span text:style-name="T1">Holy Light<text:tab/>Holy T1</text:span></text:p>
      <text:p text:style-name="talentbody"><text:span text:style-name="T1">Divine, Maneuver: Engage X dice UTEOYNT, you light up an area of X RIs from your divine item.</text:span></text:p>
      <text:p text:style-name="P2">Healing Aura<text:tab/>Holy T2</text:p>
      <text:p text:style-name="P6">Divine: Engage X dice UTEOYNT, each adjacent ally is healed X composure. Max of 4.</text:p>
      <text:p text:style-name="P2">Divine Rejuvenation<text:tab/>Holy T2</text:p>
      <text:p text:style-name="P6">Divine, Maneuver, Spend 1 AP: You and each ally within 1 RI are healed X wounds. Max of 4.</text:p>
      <text:p text:style-name="P2">Aura of Divinity<text:tab/>Holy T3</text:p>
      <text:p text:style-name="P6">Stance, Maneuver. As a free action you may downgrade the dice of each enemy in melee X by 1 UTEOYNT. X is 4.</text:p>
      <text:p text:style-name="P2">Spore Burst<text:tab/>Plant T1</text:p>
      <text:p text:style-name="P6">Spend 2 Phy adv. Targets struck by the attack are dazed (save ends; spend X success: +X difficulty).</text:p>
      <text:p text:style-name="P2">Uproot<text:tab/>Plant T1</text:p>
      <text:p text:style-name="P6">Spend 3 Phy adv. Targets struck by the attack are knocked prone.</text:p>
      <text:p text:style-name="P2">Combine Herbs<text:tab/>Nature T1</text:p>
      <text:p text:style-name="P6">Crafting antidotes / poisons / potions. Use the Craft mechanic in Science.</text:p>
      <text:p text:style-name="P2">Seekerthorn<text:tab/>Plant T1</text:p>
      <text:p text:style-name="P6">↓X Plant dice: CCBA vs. Phy against an enemy within X RIs. Dmg.</text:p>
      <text:p text:style-name="P2">Supernal Aid<text:tab/>Holy T4</text:p>
      <text:p text:style-name="P6">Maneuver, Summon: You summon a divine being. It has composure equal to your physical health and your defenses. You share your movement with it. You may use Divine talents using the being as the origin point. The being must stay within X RIs of you or crumble. X is 4.</text:p>
      <text:p text:style-name="P2">Take Down<text:tab/>(Athletics. Tier 1)</text:p>
      <text:p text:style-name="P6">Attack: Downgrade 2 dice, Athletics vs. Physical against an enemy in melee. The target is knocked prone. Each additional Success deals damage. Each advantage can be spent to push the target one square.</text:p>
      <text:p text:style-name="P5">Inventory</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Equipment:</text:p>
          </table:table-cell>
          <table:table-cell table:style-name="Table1.A1" office:value-type="string">
            <text:p text:style-name="Table_20_Heading"/>
          </table:table-cell>
          <table:table-cell table:style-name="Table1.C1" office:value-type="string">
            <text:p text:style-name="Table_20_Heading"/>
          </table:table-cell>
        </table:table-row>
        <table:table-row>
          <table:table-cell table:style-name="Table1.A2" office:value-type="string">
            <text:p text:style-name="Table_20_Contents">Backpack</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Bedroll</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Flint and steel</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Rope, light</text:p>
          </table:table-cell>
          <table:table-cell table:style-name="Table1.A2" office:value-type="string">
            <text:p text:style-name="Table_20_Contents">100 ft</text:p>
          </table:table-cell>
          <table:table-cell table:style-name="Table1.C2" office:value-type="string">
            <text:p text:style-name="Table_20_Contents"/>
          </table:table-cell>
        </table:table-row>
        <table:table-row>
          <table:table-cell table:style-name="Table1.A2" office:value-type="string">
            <text:p text:style-name="Table_20_Contents">Oil - in vial</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Lamp</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Wineskin - full</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2 Rations - simple</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Chalk</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Knife</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Dagger</text:p>
          </table:table-cell>
          <table:table-cell table:style-name="Table1.A2" office:value-type="string">
            <text:p text:style-name="Table_20_Contents">4</text:p>
          </table:table-cell>
          <table:table-cell table:style-name="Table1.C2" office:value-type="string">
            <text:p text:style-name="Table_20_Contents"/>
          </table:table-cell>
        </table:table-row>
        <table:table-row>
          <table:table-cell table:style-name="Table1.A2" office:value-type="string">
            <text:p text:style-name="Table_20_Contents">Yuathub's key</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stones (magic?)</text:p>
          </table:table-cell>
          <table:table-cell table:style-name="Table1.A2" office:value-type="string">
            <text:p text:style-name="Table_20_Contents">7</text:p>
          </table:table-cell>
          <table:table-cell table:style-name="Table1.C2" office:value-type="string">
            <text:p text:style-name="Table_20_Contents"/>
          </table:table-cell>
        </table:table-row>
        <table:table-row>
          <table:table-cell table:style-name="Table1.A2" office:value-type="string">
            <text:p text:style-name="Table_20_Contents">prize money</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Treasure chest (1)</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Large quills (1)(2)</text:p>
          </table:table-cell>
          <table:table-cell table:style-name="Table1.A2" office:value-type="string">
            <text:p text:style-name="Table_20_Contents">5</text:p>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P3">(1) left at inn.</text:p>
      <text:p text:style-name="P3">(2) usable as small spear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Liberation Sans" svg:font-family="'Liberation Sans'" style:font-family-generic="swiss"/>
    <style:font-face style:name="Liberation Sans1" svg:font-family="'Liberation Sans'" style:font-family-generic="swiss" style:font-pitch="variable"/>
    <style:font-face style:name="Trebuchet MS" svg:font-family="'Trebuchet MS'" style:font-adornments="Regular" style:font-family-generic="swiss"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n" fo:country="US" style:letter-kerning="true" style:font-name-asian="WenQuanYi Zen Hei" style:font-size-asian="10.5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ans" fo:font-size="12pt" fo:language="en" fo:country="US" style:letter-kerning="true" style:font-name-asian="WenQuanYi Zen Hei"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fo:font-family="'Trebuchet MS'" style:font-style-name="Regular" style:font-family-generic="swiss" style:font-pitch="variable" style:font-size-asian="10.5pt" style:font-weight-asian="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WenQuanYi Zen Hei" style:font-family-asian="'WenQuanYi Zen Hei'" style:font-family-generic-asian="system"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fo:font-size="9pt" style:font-size-asian="10.5pt"/>
    </style:style>
    <style:style style:name="List" style:family="paragraph" style:parent-style-name="Text_20_body" style:class="list">
      <style:text-properties style:font-name="Liberation Sans" fo:font-family="'Liberation Sans'" style:font-family-generic="swiss" style:font-size-asian="12pt" style:font-name-complex="Times New Roman" style:font-family-complex="'Times New Roman'" style:font-family-generic-complex="roman"/>
    </style:style>
    <style:style style:name="Caption" style:family="paragraph" style:parent-style-name="Standard" style:class="extra">
      <style:paragraph-properties fo:margin-top="0.0835in" fo:margin-bottom="0.0835in" loext:contextual-spacing="false" text:number-lines="false" text:line-number="0"/>
      <style:text-properties style:font-name="Liberation Sans" fo:font-family="'Liberation Sans'"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Times New Roman" style:font-family-complex="'Times New Roman'" style:font-family-generic-complex="roman"/>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auto-update="true" style:default-outline-level="3" style:class="text">
      <style:paragraph-properties fo:margin-top="0.0972in" fo:margin-bottom="0.0835in" loext:contextual-spacing="false"/>
      <style:text-properties fo:font-size="8pt" fo:font-weight="bold" style:font-size-asian="101%" style:font-weight-asian="normal" style:font-size-complex="101%" style:font-weight-complex="bold"/>
    </style:style>
    <style:style style:name="talenthead" style:family="paragraph" style:parent-style-name="Text_20_body" style:next-style-name="talentbody" style:master-page-name="">
      <style:paragraph-properties fo:margin-top="0in" fo:margin-bottom="0in" loext:contextual-spacing="false" style:page-number="auto" fo:keep-with-next="always"/>
      <style:text-properties fo:font-size="9pt" style:font-size-asian="10.5pt"/>
    </style:style>
    <style:style style:name="talentbody" style:family="paragraph" style:parent-style-name="Text_20_body" style:next-style-name="talenthead">
      <style:text-properties fo:font-size="8pt" style:font-size-asian="10.5pt"/>
    </style:style>
    <style:style style:name="Table_20_Contents" style:display-name="Table Contents" style:family="paragraph" style:parent-style-name="Standard" style:class="extra">
      <style:paragraph-properties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columns fo:column-count="3" fo:column-gap="0in">
          <style:column style:rel-width="3324*" fo:start-indent="0in" fo:end-indent="0in"/>
          <style:column style:rel-width="3324*" fo:start-indent="0in" fo:end-indent="0in"/>
          <style:column style:rel-width="3324*" fo:start-indent="0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Hanely</meta:initial-creator>
    <meta:creation-date>2016-04-06T08:12:56.822891269</meta:creation-date>
    <meta:generator>LibreOffice/4.4.7.2$Linux_x86 LibreOffice_project/40m0$Build-2</meta:generator>
    <dc:date>2016-04-06T09:18:54.142969332</dc:date>
    <dc:creator>Peter Hanely</dc:creator>
    <meta:editing-duration>PT1H5M54S</meta:editing-duration>
    <meta:editing-cycles>10</meta:editing-cycles>
    <meta:document-statistic meta:table-count="1" meta:image-count="0" meta:object-count="0" meta:page-count="1" meta:paragraph-count="51" meta:word-count="380" meta:character-count="2006" meta:non-whitespace-character-count="1674"/>
  </office:meta>
</office:document-meta>
</file>