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807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411in"/>
    </style:style>
    <style:style style:name="co6" style:family="table-column">
      <style:table-column-properties fo:break-before="auto" style:column-width="0.4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ce2" style:family="table-cell" style:parent-style-name="Default">
      <style:table-cell-properties fo:background-color="#ccffff" style:cell-protect="none" style:print-content="true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12"/>
          <table:table-cell office:value-type="float" office:value="1">
            <text:p>1</text:p>
          </table:table-cell>
          <table:table-cell table:formula="of:=IF(ROW()&gt;[.L$4];&quot;&quot;;ROUND(NORMINV((2*[.M1]-1)/[.L$4]/2;AVERAGE([.M$1]:INDIRECT([.L$6]));STDEV([.M$1]:INDIRECT([.L$6])))))" office:value-type="float" office:value="-1">
            <text:p>-1</text:p>
          </table:table-cell>
        </table:table-row>
        <table:table-row table:style-name="ro1">
          <table:table-cell table:number-columns-repeated="11"/>
          <table:table-cell table:formula="of:=CONCATENATE(&quot;D&quot;;[.L3];&quot; to &quot;;[.L4])" office:value-type="string" office:string-value="D12 to 20">
            <text:p>D12 to 20</text:p>
          </table:table-cell>
          <table:table-cell table:formula="of:=IF(ROW()&gt;LARGE([.L$3:.L$4];1);&quot;&quot;;[.M1]+1)" office:value-type="float" office:value="2">
            <text:p>2</text:p>
          </table:table-cell>
          <table:table-cell table:formula="of:=IF(ROW()&gt;[.L$4];&quot;&quot;;ROUND(NORMINV((2*[.M2]-1)/[.L$4]/2;AVERAGE([.M$1]:INDIRECT([.L$6]));STDEV([.M$1]:INDIRECT([.L$6])))))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1D20</text:p>
          </table:table-cell>
          <table:table-cell office:value-type="string">
            <text:p>P</text:p>
          </table:table-cell>
          <table:table-cell office:value-type="string">
            <text:p>1bell20</text:p>
          </table:table-cell>
          <table:table-cell table:number-columns-repeated="4"/>
          <table:table-cell office:value-type="string">
            <text:p>D12 on 20</text:p>
          </table:table-cell>
          <table:table-cell/>
          <table:table-cell office:value-type="string">
            <text:p>count</text:p>
          </table:table-cell>
          <table:table-cell table:style-name="ce2" office:value-type="float" office:value="12">
            <text:p>12</text:p>
          </table:table-cell>
          <table:table-cell table:formula="of:=IF(ROW()&gt;LARGE([.L$3:.L$4];1);&quot;&quot;;[.M2]+1)" office:value-type="float" office:value="3">
            <text:p>3</text:p>
          </table:table-cell>
          <table:table-cell table:formula="of:=IF(ROW()&gt;[.L$4];&quot;&quot;;ROUND(NORMINV((2*[.M3]-1)/[.L$4]/2;AVERAGE([.M$1]:INDIRECT([.L$6]));STDEV([.M$1]:INDIRECT([.L$6])))))" office:value-type="float" office:value="2">
            <text:p>2</text:p>
          </table:table-cell>
        </table:table-row>
        <table:table-row table:style-name="ro1">
          <table:table-cell/>
          <table:table-cell/>
          <table:table-cell table:number-columns-repeated="4"/>
          <table:table-cell/>
          <table:table-cell table:number-columns-repeated="3"/>
          <table:table-cell office:value-type="string">
            <text:p>size</text:p>
          </table:table-cell>
          <table:table-cell table:style-name="ce2" office:value-type="float" office:value="20">
            <text:p>20</text:p>
          </table:table-cell>
          <table:table-cell table:formula="of:=IF(ROW()&gt;LARGE([.L$3:.L$4];1);&quot;&quot;;[.M3]+1)" office:value-type="float" office:value="4">
            <text:p>4</text:p>
          </table:table-cell>
          <table:table-cell table:formula="of:=IF(ROW()&gt;[.L$4];&quot;&quot;;ROUND(NORMINV((2*[.M4]-1)/[.L$4]/2;AVERAGE([.M$1]:INDIRECT([.L$6]));STDEV([.M$1]:INDIRECT([.L$6])))))" office:value-type="float" office:value="3">
            <text:p>3</text:p>
          </table:table-cell>
        </table:table-row>
        <table:table-row table:style-name="ro1">
          <table:table-cell/>
          <table:table-cell table:formula="of:=[.B4]+1" office:value-type="float" office:value="1">
            <text:p>1</text:p>
          </table:table-cell>
          <table:table-cell table:style-name="ce1" table:formula="of:=(2*[.B5]-1)/MAX([.B$5:.B$24])/2" office:value-type="float" office:value="0.025">
            <text:p>0.025</text:p>
          </table:table-cell>
          <table:table-cell table:formula="of:=ROUND(NORMINV((2*[.B5]-1)/MAX([.B$5:.B$24])/2;[.B$26];[.B$27]))" office:value-type="float" office:value="-1">
            <text:p>-1</text:p>
          </table:table-cell>
          <table:table-cell table:formula="of:=NORMINV((2*[.B5]-1)/MAX([.B$5:.B$24])/2;[.B$26];[.B$27])" office:value-type="float" office:value="-1.09530330454078">
            <text:p>-1.1</text:p>
          </table:table-cell>
          <table:table-cell/>
          <table:table-cell table:formula="of:=[.G4]+1" office:value-type="float" office:value="1">
            <text:p>1</text:p>
          </table:table-cell>
          <table:table-cell table:style-name="ce1" table:formula="of:=(2*[.G5]-1)/MAX([.G$5:.G$24])/2" office:value-type="float" office:value="0.025">
            <text:p>0.025</text:p>
          </table:table-cell>
          <table:table-cell table:formula="of:=ROUND(NORMINV([.H5];[.G$26];[.G$27]))" office:value-type="float" office:value="-1">
            <text:p>-1</text:p>
          </table:table-cell>
          <table:table-cell table:number-columns-repeated="3"/>
          <table:table-cell table:formula="of:=IF(ROW()&gt;LARGE([.L$3:.L$4];1);&quot;&quot;;[.M4]+1)" office:value-type="float" office:value="5">
            <text:p>5</text:p>
          </table:table-cell>
          <table:table-cell table:formula="of:=IF(ROW()&gt;[.L$4];&quot;&quot;;ROUND(NORMINV((2*[.M5]-1)/[.L$4]/2;AVERAGE([.M$1]:INDIRECT([.L$6]));STDEV([.M$1]:INDIRECT([.L$6])))))" office:value-type="float" office:value="4">
            <text:p>4</text:p>
          </table:table-cell>
        </table:table-row>
        <table:table-row table:style-name="ro1">
          <table:table-cell/>
          <table:table-cell table:formula="of:=[.B5]+1" office:value-type="float" office:value="2">
            <text:p>2</text:p>
          </table:table-cell>
          <table:table-cell table:style-name="ce1" table:formula="of:=(2*[.B6]-1)/MAX([.B$5:.B$24])/2" office:value-type="float" office:value="0.075">
            <text:p>0.075</text:p>
          </table:table-cell>
          <table:table-cell table:formula="of:=ROUND(NORMINV((2*[.B6]-1)/MAX([.B$5:.B$24])/2;[.B$26];[.B$27]))" office:value-type="float" office:value="2">
            <text:p>2</text:p>
          </table:table-cell>
          <table:table-cell table:formula="of:=NORMINV((2*[.B6]-1)/MAX([.B$5:.B$24])/2;[.B$26];[.B$27])" office:value-type="float" office:value="1.98361696764535">
            <text:p>1.98</text:p>
          </table:table-cell>
          <table:table-cell/>
          <table:table-cell table:formula="of:=[.G5]+1" office:value-type="float" office:value="2">
            <text:p>2</text:p>
          </table:table-cell>
          <table:table-cell table:style-name="ce1" table:formula="of:=(2*[.G6]-1)/MAX([.G$5:.G$24])/2" office:value-type="float" office:value="0.075">
            <text:p>0.075</text:p>
          </table:table-cell>
          <table:table-cell table:formula="of:=ROUND(NORMINV([.H6];[.G$26];[.G$27]))" office:value-type="float" office:value="1">
            <text:p>1</text:p>
          </table:table-cell>
          <table:table-cell table:number-columns-repeated="2"/>
          <table:table-cell table:formula="of:=ADDRESS([.L3];13)" office:value-type="string" office:string-value="$M$12">
            <text:p>$M$12</text:p>
          </table:table-cell>
          <table:table-cell table:formula="of:=IF(ROW()&gt;LARGE([.L$3:.L$4];1);&quot;&quot;;[.M5]+1)" office:value-type="float" office:value="6">
            <text:p>6</text:p>
          </table:table-cell>
          <table:table-cell table:formula="of:=IF(ROW()&gt;[.L$4];&quot;&quot;;ROUND(NORMINV((2*[.M6]-1)/[.L$4]/2;AVERAGE([.M$1]:INDIRECT([.L$6]));STDEV([.M$1]:INDIRECT([.L$6])))))" office:value-type="float" office:value="4">
            <text:p>4</text:p>
          </table:table-cell>
        </table:table-row>
        <table:table-row table:style-name="ro1">
          <table:table-cell/>
          <table:table-cell table:formula="of:=[.B6]+1" office:value-type="float" office:value="3">
            <text:p>3</text:p>
          </table:table-cell>
          <table:table-cell table:style-name="ce1" table:formula="of:=(2*[.B7]-1)/MAX([.B$5:.B$24])/2" office:value-type="float" office:value="0.125">
            <text:p>0.125</text:p>
          </table:table-cell>
          <table:table-cell table:formula="of:=ROUND(NORMINV((2*[.B7]-1)/MAX([.B$5:.B$24])/2;[.B$26];[.B$27]))" office:value-type="float" office:value="4">
            <text:p>4</text:p>
          </table:table-cell>
          <table:table-cell table:formula="of:=NORMINV((2*[.B7]-1)/MAX([.B$5:.B$24])/2;[.B$26];[.B$27])" office:value-type="float" office:value="3.69444128725633">
            <text:p>3.69</text:p>
          </table:table-cell>
          <table:table-cell/>
          <table:table-cell table:formula="of:=[.G6]+1" office:value-type="float" office:value="3">
            <text:p>3</text:p>
          </table:table-cell>
          <table:table-cell table:style-name="ce1" table:formula="of:=(2*[.G7]-1)/MAX([.G$5:.G$24])/2" office:value-type="float" office:value="0.125">
            <text:p>0.125</text:p>
          </table:table-cell>
          <table:table-cell table:formula="of:=ROUND(NORMINV([.H7];[.G$26];[.G$27]))" office:value-type="float" office:value="2">
            <text:p>2</text:p>
          </table:table-cell>
          <table:table-cell table:number-columns-repeated="3"/>
          <table:table-cell table:formula="of:=IF(ROW()&gt;LARGE([.L$3:.L$4];1);&quot;&quot;;[.M6]+1)" office:value-type="float" office:value="7">
            <text:p>7</text:p>
          </table:table-cell>
          <table:table-cell table:formula="of:=IF(ROW()&gt;[.L$4];&quot;&quot;;ROUND(NORMINV((2*[.M7]-1)/[.L$4]/2;AVERAGE([.M$1]:INDIRECT([.L$6]));STDEV([.M$1]:INDIRECT([.L$6])))))" office:value-type="float" office:value="5">
            <text:p>5</text:p>
          </table:table-cell>
        </table:table-row>
        <table:table-row table:style-name="ro1">
          <table:table-cell/>
          <table:table-cell table:formula="of:=[.B7]+1" office:value-type="float" office:value="4">
            <text:p>4</text:p>
          </table:table-cell>
          <table:table-cell table:style-name="ce1" table:formula="of:=(2*[.B8]-1)/MAX([.B$5:.B$24])/2" office:value-type="float" office:value="0.175">
            <text:p>0.175</text:p>
          </table:table-cell>
          <table:table-cell table:formula="of:=ROUND(NORMINV((2*[.B8]-1)/MAX([.B$5:.B$24])/2;[.B$26];[.B$27]))" office:value-type="float" office:value="5">
            <text:p>5</text:p>
          </table:table-cell>
          <table:table-cell table:formula="of:=NORMINV((2*[.B8]-1)/MAX([.B$5:.B$24])/2;[.B$26];[.B$27])" office:value-type="float" office:value="4.97089518957878">
            <text:p>4.97</text:p>
          </table:table-cell>
          <table:table-cell/>
          <table:table-cell table:formula="of:=[.G7]+1" office:value-type="float" office:value="4">
            <text:p>4</text:p>
          </table:table-cell>
          <table:table-cell table:style-name="ce1" table:formula="of:=(2*[.G8]-1)/MAX([.G$5:.G$24])/2" office:value-type="float" office:value="0.175">
            <text:p>0.175</text:p>
          </table:table-cell>
          <table:table-cell table:formula="of:=ROUND(NORMINV([.H8];[.G$26];[.G$27]))" office:value-type="float" office:value="3">
            <text:p>3</text:p>
          </table:table-cell>
          <table:table-cell table:number-columns-repeated="3"/>
          <table:table-cell table:formula="of:=IF(ROW()&gt;LARGE([.L$3:.L$4];1);&quot;&quot;;[.M7]+1)" office:value-type="float" office:value="8">
            <text:p>8</text:p>
          </table:table-cell>
          <table:table-cell table:formula="of:=IF(ROW()&gt;[.L$4];&quot;&quot;;ROUND(NORMINV((2*[.M8]-1)/[.L$4]/2;AVERAGE([.M$1]:INDIRECT([.L$6]));STDEV([.M$1]:INDIRECT([.L$6])))))" office:value-type="float" office:value="5">
            <text:p>5</text:p>
          </table:table-cell>
        </table:table-row>
        <table:table-row table:style-name="ro1">
          <table:table-cell/>
          <table:table-cell table:formula="of:=[.B8]+1" office:value-type="float" office:value="5">
            <text:p>5</text:p>
          </table:table-cell>
          <table:table-cell table:style-name="ce1" table:formula="of:=(2*[.B9]-1)/MAX([.B$5:.B$24])/2" office:value-type="float" office:value="0.225">
            <text:p>0.225</text:p>
          </table:table-cell>
          <table:table-cell table:formula="of:=ROUND(NORMINV((2*[.B9]-1)/MAX([.B$5:.B$24])/2;[.B$26];[.B$27]))" office:value-type="float" office:value="6">
            <text:p>6</text:p>
          </table:table-cell>
          <table:table-cell table:formula="of:=NORMINV((2*[.B9]-1)/MAX([.B$5:.B$24])/2;[.B$26];[.B$27])" office:value-type="float" office:value="6.03090443469916">
            <text:p>6.03</text:p>
          </table:table-cell>
          <table:table-cell/>
          <table:table-cell table:formula="of:=[.G8]+1" office:value-type="float" office:value="5">
            <text:p>5</text:p>
          </table:table-cell>
          <table:table-cell table:style-name="ce1" table:formula="of:=(2*[.G9]-1)/MAX([.G$5:.G$24])/2" office:value-type="float" office:value="0.225">
            <text:p>0.225</text:p>
          </table:table-cell>
          <table:table-cell table:formula="of:=ROUND(NORMINV([.H9];[.G$26];[.G$27]))" office:value-type="float" office:value="4">
            <text:p>4</text:p>
          </table:table-cell>
          <table:table-cell table:number-columns-repeated="3"/>
          <table:table-cell table:formula="of:=IF(ROW()&gt;LARGE([.L$3:.L$4];1);&quot;&quot;;[.M8]+1)" office:value-type="float" office:value="9">
            <text:p>9</text:p>
          </table:table-cell>
          <table:table-cell table:formula="of:=IF(ROW()&gt;[.L$4];&quot;&quot;;ROUND(NORMINV((2*[.M9]-1)/[.L$4]/2;AVERAGE([.M$1]:INDIRECT([.L$6]));STDEV([.M$1]:INDIRECT([.L$6])))))" office:value-type="float" office:value="6">
            <text:p>6</text:p>
          </table:table-cell>
        </table:table-row>
        <table:table-row table:style-name="ro1">
          <table:table-cell/>
          <table:table-cell table:formula="of:=[.B9]+1" office:value-type="float" office:value="6">
            <text:p>6</text:p>
          </table:table-cell>
          <table:table-cell table:style-name="ce1" table:formula="of:=(2*[.B10]-1)/MAX([.B$5:.B$24])/2" office:value-type="float" office:value="0.275">
            <text:p>0.275</text:p>
          </table:table-cell>
          <table:table-cell table:formula="of:=ROUND(NORMINV((2*[.B10]-1)/MAX([.B$5:.B$24])/2;[.B$26];[.B$27]))" office:value-type="float" office:value="7">
            <text:p>7</text:p>
          </table:table-cell>
          <table:table-cell table:formula="of:=NORMINV((2*[.B10]-1)/MAX([.B$5:.B$24])/2;[.B$26];[.B$27])" office:value-type="float" office:value="6.96360340317702">
            <text:p>6.96</text:p>
          </table:table-cell>
          <table:table-cell/>
          <table:table-cell table:formula="of:=[.G9]+1" office:value-type="float" office:value="6">
            <text:p>6</text:p>
          </table:table-cell>
          <table:table-cell table:style-name="ce1" table:formula="of:=(2*[.G10]-1)/MAX([.G$5:.G$24])/2" office:value-type="float" office:value="0.275">
            <text:p>0.275</text:p>
          </table:table-cell>
          <table:table-cell table:formula="of:=ROUND(NORMINV([.H10];[.G$26];[.G$27]))" office:value-type="float" office:value="4">
            <text:p>4</text:p>
          </table:table-cell>
          <table:table-cell/>
          <table:table-cell table:formula="of:=CONCATENATE(&quot;D&quot;;[.L3])" office:value-type="string" office:string-value="D12">
            <text:p>D12</text:p>
          </table:table-cell>
          <table:table-cell table:formula="of:=CONCATENATE(&quot;BELL&quot;;[.L3];&quot;:&quot;;[.L4])" office:value-type="string" office:string-value="BELL12:20">
            <text:p>BELL12:20</text:p>
          </table:table-cell>
          <table:table-cell table:formula="of:=IF(ROW()&gt;LARGE([.L$3:.L$4];1);&quot;&quot;;[.M9]+1)" office:value-type="float" office:value="10">
            <text:p>10</text:p>
          </table:table-cell>
          <table:table-cell table:formula="of:=IF(ROW()&gt;[.L$4];&quot;&quot;;ROUND(NORMINV((2*[.M10]-1)/[.L$4]/2;AVERAGE([.M$1]:INDIRECT([.L$6]));STDEV([.M$1]:INDIRECT([.L$6])))))" office:value-type="float" office:value="6">
            <text:p>6</text:p>
          </table:table-cell>
        </table:table-row>
        <table:table-row table:style-name="ro1">
          <table:table-cell/>
          <table:table-cell table:formula="of:=[.B10]+1" office:value-type="float" office:value="7">
            <text:p>7</text:p>
          </table:table-cell>
          <table:table-cell table:style-name="ce1" table:formula="of:=(2*[.B11]-1)/MAX([.B$5:.B$24])/2" office:value-type="float" office:value="0.325">
            <text:p>0.325</text:p>
          </table:table-cell>
          <table:table-cell table:formula="of:=ROUND(NORMINV((2*[.B11]-1)/MAX([.B$5:.B$24])/2;[.B$26];[.B$27]))" office:value-type="float" office:value="8">
            <text:p>8</text:p>
          </table:table-cell>
          <table:table-cell table:formula="of:=NORMINV((2*[.B11]-1)/MAX([.B$5:.B$24])/2;[.B$26];[.B$27])" office:value-type="float" office:value="7.81550668040097">
            <text:p>7.82</text:p>
          </table:table-cell>
          <table:table-cell/>
          <table:table-cell table:formula="of:=[.G10]+1" office:value-type="float" office:value="7">
            <text:p>7</text:p>
          </table:table-cell>
          <table:table-cell table:style-name="ce1" table:formula="of:=(2*[.G11]-1)/MAX([.G$5:.G$24])/2" office:value-type="float" office:value="0.325">
            <text:p>0.325</text:p>
          </table:table-cell>
          <table:table-cell table:formula="of:=ROUND(NORMINV([.H11];[.G$26];[.G$27]))" office:value-type="float" office:value="5">
            <text:p>5</text:p>
          </table:table-cell>
          <table:table-cell/>
          <table:table-cell table:formula="of:=AVERAGE([.M1]:INDIRECT([.L6]))" office:value-type="float" office:value="6.5">
            <text:p>6.5</text:p>
          </table:table-cell>
          <table:table-cell table:formula="of:=AVERAGE([.N1:.N100])" office:value-type="float" office:value="6.5">
            <text:p>6.5</text:p>
          </table:table-cell>
          <table:table-cell table:formula="of:=IF(ROW()&gt;LARGE([.L$3:.L$4];1);&quot;&quot;;[.M10]+1)" office:value-type="float" office:value="11">
            <text:p>11</text:p>
          </table:table-cell>
          <table:table-cell table:formula="of:=IF(ROW()&gt;[.L$4];&quot;&quot;;ROUND(NORMINV((2*[.M11]-1)/[.L$4]/2;AVERAGE([.M$1]:INDIRECT([.L$6]));STDEV([.M$1]:INDIRECT([.L$6])))))" office:value-type="float" office:value="7">
            <text:p>7</text:p>
          </table:table-cell>
        </table:table-row>
        <table:table-row table:style-name="ro1">
          <table:table-cell/>
          <table:table-cell table:formula="of:=[.B11]+1" office:value-type="float" office:value="8">
            <text:p>8</text:p>
          </table:table-cell>
          <table:table-cell table:style-name="ce1" table:formula="of:=(2*[.B12]-1)/MAX([.B$5:.B$24])/2" office:value-type="float" office:value="0.375">
            <text:p>0.375</text:p>
          </table:table-cell>
          <table:table-cell table:formula="of:=ROUND(NORMINV((2*[.B12]-1)/MAX([.B$5:.B$24])/2;[.B$26];[.B$27]))" office:value-type="float" office:value="9">
            <text:p>9</text:p>
          </table:table-cell>
          <table:table-cell table:formula="of:=NORMINV((2*[.B12]-1)/MAX([.B$5:.B$24])/2;[.B$26];[.B$27])" office:value-type="float" office:value="8.61490410075064">
            <text:p>8.61</text:p>
          </table:table-cell>
          <table:table-cell/>
          <table:table-cell table:formula="of:=[.G11]+1" office:value-type="float" office:value="8">
            <text:p>8</text:p>
          </table:table-cell>
          <table:table-cell table:style-name="ce1" table:formula="of:=(2*[.G12]-1)/MAX([.G$5:.G$24])/2" office:value-type="float" office:value="0.375">
            <text:p>0.375</text:p>
          </table:table-cell>
          <table:table-cell table:formula="of:=ROUND(NORMINV([.H12];[.G$26];[.G$27]))" office:value-type="float" office:value="5">
            <text:p>5</text:p>
          </table:table-cell>
          <table:table-cell/>
          <table:table-cell table:formula="of:=STDEV([.M1]:INDIRECT([.L6]))" office:value-type="float" office:value="3.60555127546399">
            <text:p>3.61</text:p>
          </table:table-cell>
          <table:table-cell table:formula="of:=STDEV([.N1:.N100])" office:value-type="float" office:value="3.7905700168486">
            <text:p>3.79</text:p>
          </table:table-cell>
          <table:table-cell table:formula="of:=IF(ROW()&gt;LARGE([.L$3:.L$4];1);&quot;&quot;;[.M11]+1)" office:value-type="float" office:value="12">
            <text:p>12</text:p>
          </table:table-cell>
          <table:table-cell table:formula="of:=IF(ROW()&gt;[.L$4];&quot;&quot;;ROUND(NORMINV((2*[.M12]-1)/[.L$4]/2;AVERAGE([.M$1]:INDIRECT([.L$6]));STDEV([.M$1]:INDIRECT([.L$6])))))" office:value-type="float" office:value="7">
            <text:p>7</text:p>
          </table:table-cell>
        </table:table-row>
        <table:table-row table:style-name="ro1">
          <table:table-cell/>
          <table:table-cell table:formula="of:=[.B12]+1" office:value-type="float" office:value="9">
            <text:p>9</text:p>
          </table:table-cell>
          <table:table-cell table:style-name="ce1" table:formula="of:=(2*[.B13]-1)/MAX([.B$5:.B$24])/2" office:value-type="float" office:value="0.425">
            <text:p>0.425</text:p>
          </table:table-cell>
          <table:table-cell table:formula="of:=ROUND(NORMINV((2*[.B13]-1)/MAX([.B$5:.B$24])/2;[.B$26];[.B$27]))" office:value-type="float" office:value="9">
            <text:p>9</text:p>
          </table:table-cell>
          <table:table-cell table:formula="of:=NORMINV((2*[.B13]-1)/MAX([.B$5:.B$24])/2;[.B$26];[.B$27])" office:value-type="float" office:value="9.38116030171592">
            <text:p>9.38</text:p>
          </table:table-cell>
          <table:table-cell/>
          <table:table-cell table:formula="of:=[.G12]+1" office:value-type="float" office:value="9">
            <text:p>9</text:p>
          </table:table-cell>
          <table:table-cell table:style-name="ce1" table:formula="of:=(2*[.G13]-1)/MAX([.G$5:.G$24])/2" office:value-type="float" office:value="0.425">
            <text:p>0.425</text:p>
          </table:table-cell>
          <table:table-cell table:formula="of:=ROUND(NORMINV([.H13];[.G$26];[.G$27]))" office:value-type="float" office:value="6">
            <text:p>6</text:p>
          </table:table-cell>
          <table:table-cell table:number-columns-repeated="3"/>
          <table:table-cell table:formula="of:=IF(ROW()&gt;LARGE([.L$3:.L$4];1);&quot;&quot;;[.M12]+1)" office:value-type="float" office:value="13">
            <text:p>13</text:p>
          </table:table-cell>
          <table:table-cell table:formula="of:=IF(ROW()&gt;[.L$4];&quot;&quot;;ROUND(NORMINV((2*[.M13]-1)/[.L$4]/2;AVERAGE([.M$1]:INDIRECT([.L$6]));STDEV([.M$1]:INDIRECT([.L$6])))))" office:value-type="float" office:value="8">
            <text:p>8</text:p>
          </table:table-cell>
        </table:table-row>
        <table:table-row table:style-name="ro1">
          <table:table-cell/>
          <table:table-cell table:formula="of:=[.B13]+1" office:value-type="float" office:value="10">
            <text:p>10</text:p>
          </table:table-cell>
          <table:table-cell table:style-name="ce1" table:formula="of:=(2*[.B14]-1)/MAX([.B$5:.B$24])/2" office:value-type="float" office:value="0.475">
            <text:p>0.475</text:p>
          </table:table-cell>
          <table:table-cell table:formula="of:=ROUND(NORMINV((2*[.B14]-1)/MAX([.B$5:.B$24])/2;[.B$26];[.B$27]))" office:value-type="float" office:value="10">
            <text:p>10</text:p>
          </table:table-cell>
          <table:table-cell table:formula="of:=NORMINV((2*[.B14]-1)/MAX([.B$5:.B$24])/2;[.B$26];[.B$27])" office:value-type="float" office:value="10.1290216987468">
            <text:p>10.13</text:p>
          </table:table-cell>
          <table:table-cell/>
          <table:table-cell table:formula="of:=[.G13]+1" office:value-type="float" office:value="10">
            <text:p>10</text:p>
          </table:table-cell>
          <table:table-cell table:style-name="ce1" table:formula="of:=(2*[.G14]-1)/MAX([.G$5:.G$24])/2" office:value-type="float" office:value="0.475">
            <text:p>0.475</text:p>
          </table:table-cell>
          <table:table-cell table:formula="of:=ROUND(NORMINV([.H14];[.G$26];[.G$27]))" office:value-type="float" office:value="6">
            <text:p>6</text:p>
          </table:table-cell>
          <table:table-cell table:number-columns-repeated="3"/>
          <table:table-cell table:formula="of:=IF(ROW()&gt;LARGE([.L$3:.L$4];1);&quot;&quot;;[.M13]+1)" office:value-type="float" office:value="14">
            <text:p>14</text:p>
          </table:table-cell>
          <table:table-cell table:formula="of:=IF(ROW()&gt;[.L$4];&quot;&quot;;ROUND(NORMINV((2*[.M14]-1)/[.L$4]/2;AVERAGE([.M$1]:INDIRECT([.L$6]));STDEV([.M$1]:INDIRECT([.L$6])))))" office:value-type="float" office:value="8">
            <text:p>8</text:p>
          </table:table-cell>
        </table:table-row>
        <table:table-row table:style-name="ro1">
          <table:table-cell/>
          <table:table-cell table:formula="of:=[.B14]+1" office:value-type="float" office:value="11">
            <text:p>11</text:p>
          </table:table-cell>
          <table:table-cell table:style-name="ce1" table:formula="of:=(2*[.B15]-1)/MAX([.B$5:.B$24])/2" office:value-type="float" office:value="0.525">
            <text:p>0.525</text:p>
          </table:table-cell>
          <table:table-cell table:formula="of:=ROUND(NORMINV((2*[.B15]-1)/MAX([.B$5:.B$24])/2;[.B$26];[.B$27]))" office:value-type="float" office:value="11">
            <text:p>11</text:p>
          </table:table-cell>
          <table:table-cell table:formula="of:=NORMINV((2*[.B15]-1)/MAX([.B$5:.B$24])/2;[.B$26];[.B$27])" office:value-type="float" office:value="10.8709783012532">
            <text:p>10.87</text:p>
          </table:table-cell>
          <table:table-cell/>
          <table:table-cell table:formula="of:=[.G14]+1" office:value-type="float" office:value="11">
            <text:p>11</text:p>
          </table:table-cell>
          <table:table-cell table:style-name="ce1" table:formula="of:=(2*[.G15]-1)/MAX([.G$5:.G$24])/2" office:value-type="float" office:value="0.525">
            <text:p>0.525</text:p>
          </table:table-cell>
          <table:table-cell table:formula="of:=ROUND(NORMINV([.H15];[.G$26];[.G$27]))" office:value-type="float" office:value="7">
            <text:p>7</text:p>
          </table:table-cell>
          <table:table-cell table:number-columns-repeated="3"/>
          <table:table-cell table:formula="of:=IF(ROW()&gt;LARGE([.L$3:.L$4];1);&quot;&quot;;[.M14]+1)" office:value-type="float" office:value="15">
            <text:p>15</text:p>
          </table:table-cell>
          <table:table-cell table:formula="of:=IF(ROW()&gt;[.L$4];&quot;&quot;;ROUND(NORMINV((2*[.M15]-1)/[.L$4]/2;AVERAGE([.M$1]:INDIRECT([.L$6]));STDEV([.M$1]:INDIRECT([.L$6])))))" office:value-type="float" office:value="9">
            <text:p>9</text:p>
          </table:table-cell>
        </table:table-row>
        <table:table-row table:style-name="ro1">
          <table:table-cell/>
          <table:table-cell table:formula="of:=[.B15]+1" office:value-type="float" office:value="12">
            <text:p>12</text:p>
          </table:table-cell>
          <table:table-cell table:style-name="ce1" table:formula="of:=(2*[.B16]-1)/MAX([.B$5:.B$24])/2" office:value-type="float" office:value="0.575">
            <text:p>0.575</text:p>
          </table:table-cell>
          <table:table-cell table:formula="of:=ROUND(NORMINV((2*[.B16]-1)/MAX([.B$5:.B$24])/2;[.B$26];[.B$27]))" office:value-type="float" office:value="12">
            <text:p>12</text:p>
          </table:table-cell>
          <table:table-cell table:formula="of:=NORMINV((2*[.B16]-1)/MAX([.B$5:.B$24])/2;[.B$26];[.B$27])" office:value-type="float" office:value="11.6188396982841">
            <text:p>11.62</text:p>
          </table:table-cell>
          <table:table-cell/>
          <table:table-cell table:formula="of:=[.G15]+1" office:value-type="float" office:value="12">
            <text:p>12</text:p>
          </table:table-cell>
          <table:table-cell table:style-name="ce1" table:formula="of:=(2*[.G16]-1)/MAX([.G$5:.G$24])/2" office:value-type="float" office:value="0.575">
            <text:p>0.575</text:p>
          </table:table-cell>
          <table:table-cell table:formula="of:=ROUND(NORMINV([.H16];[.G$26];[.G$27]))" office:value-type="float" office:value="7">
            <text:p>7</text:p>
          </table:table-cell>
          <table:table-cell table:number-columns-repeated="3"/>
          <table:table-cell table:formula="of:=IF(ROW()&gt;LARGE([.L$3:.L$4];1);&quot;&quot;;[.M15]+1)" office:value-type="float" office:value="16">
            <text:p>16</text:p>
          </table:table-cell>
          <table:table-cell table:formula="of:=IF(ROW()&gt;[.L$4];&quot;&quot;;ROUND(NORMINV((2*[.M16]-1)/[.L$4]/2;AVERAGE([.M$1]:INDIRECT([.L$6]));STDEV([.M$1]:INDIRECT([.L$6])))))" office:value-type="float" office:value="9">
            <text:p>9</text:p>
          </table:table-cell>
        </table:table-row>
        <table:table-row table:style-name="ro1">
          <table:table-cell/>
          <table:table-cell table:formula="of:=[.B16]+1" office:value-type="float" office:value="13">
            <text:p>13</text:p>
          </table:table-cell>
          <table:table-cell table:style-name="ce1" table:formula="of:=(2*[.B17]-1)/MAX([.B$5:.B$24])/2" office:value-type="float" office:value="0.625">
            <text:p>0.625</text:p>
          </table:table-cell>
          <table:table-cell table:formula="of:=ROUND(NORMINV((2*[.B17]-1)/MAX([.B$5:.B$24])/2;[.B$26];[.B$27]))" office:value-type="float" office:value="12">
            <text:p>12</text:p>
          </table:table-cell>
          <table:table-cell table:formula="of:=NORMINV((2*[.B17]-1)/MAX([.B$5:.B$24])/2;[.B$26];[.B$27])" office:value-type="float" office:value="12.3850958992494">
            <text:p>12.39</text:p>
          </table:table-cell>
          <table:table-cell/>
          <table:table-cell table:formula="of:=[.G16]+1" office:value-type="float" office:value="13">
            <text:p>13</text:p>
          </table:table-cell>
          <table:table-cell table:style-name="ce1" table:formula="of:=(2*[.G17]-1)/MAX([.G$5:.G$24])/2" office:value-type="float" office:value="0.625">
            <text:p>0.625</text:p>
          </table:table-cell>
          <table:table-cell table:formula="of:=ROUND(NORMINV([.H17];[.G$26];[.G$27]))" office:value-type="float" office:value="8">
            <text:p>8</text:p>
          </table:table-cell>
          <table:table-cell table:number-columns-repeated="3"/>
          <table:table-cell table:formula="of:=IF(ROW()&gt;LARGE([.L$3:.L$4];1);&quot;&quot;;[.M16]+1)" office:value-type="float" office:value="17">
            <text:p>17</text:p>
          </table:table-cell>
          <table:table-cell table:formula="of:=IF(ROW()&gt;[.L$4];&quot;&quot;;ROUND(NORMINV((2*[.M17]-1)/[.L$4]/2;AVERAGE([.M$1]:INDIRECT([.L$6]));STDEV([.M$1]:INDIRECT([.L$6])))))" office:value-type="float" office:value="10">
            <text:p>10</text:p>
          </table:table-cell>
        </table:table-row>
        <table:table-row table:style-name="ro1">
          <table:table-cell/>
          <table:table-cell table:formula="of:=[.B17]+1" office:value-type="float" office:value="14">
            <text:p>14</text:p>
          </table:table-cell>
          <table:table-cell table:style-name="ce1" table:formula="of:=(2*[.B18]-1)/MAX([.B$5:.B$24])/2" office:value-type="float" office:value="0.675">
            <text:p>0.675</text:p>
          </table:table-cell>
          <table:table-cell table:formula="of:=ROUND(NORMINV((2*[.B18]-1)/MAX([.B$5:.B$24])/2;[.B$26];[.B$27]))" office:value-type="float" office:value="13">
            <text:p>13</text:p>
          </table:table-cell>
          <table:table-cell table:formula="of:=NORMINV((2*[.B18]-1)/MAX([.B$5:.B$24])/2;[.B$26];[.B$27])" office:value-type="float" office:value="13.184493319599">
            <text:p>13.18</text:p>
          </table:table-cell>
          <table:table-cell/>
          <table:table-cell table:formula="of:=[.G17]+1" office:value-type="float" office:value="14">
            <text:p>14</text:p>
          </table:table-cell>
          <table:table-cell table:style-name="ce1" table:formula="of:=(2*[.G18]-1)/MAX([.G$5:.G$24])/2" office:value-type="float" office:value="0.675">
            <text:p>0.675</text:p>
          </table:table-cell>
          <table:table-cell table:formula="of:=ROUND(NORMINV([.H18];[.G$26];[.G$27]))" office:value-type="float" office:value="8">
            <text:p>8</text:p>
          </table:table-cell>
          <table:table-cell table:number-columns-repeated="3"/>
          <table:table-cell table:formula="of:=IF(ROW()&gt;LARGE([.L$3:.L$4];1);&quot;&quot;;[.M17]+1)" office:value-type="float" office:value="18">
            <text:p>18</text:p>
          </table:table-cell>
          <table:table-cell table:formula="of:=IF(ROW()&gt;[.L$4];&quot;&quot;;ROUND(NORMINV((2*[.M18]-1)/[.L$4]/2;AVERAGE([.M$1]:INDIRECT([.L$6]));STDEV([.M$1]:INDIRECT([.L$6])))))" office:value-type="float" office:value="11">
            <text:p>11</text:p>
          </table:table-cell>
        </table:table-row>
        <table:table-row table:style-name="ro1">
          <table:table-cell/>
          <table:table-cell table:formula="of:=[.B18]+1" office:value-type="float" office:value="15">
            <text:p>15</text:p>
          </table:table-cell>
          <table:table-cell table:style-name="ce1" table:formula="of:=(2*[.B19]-1)/MAX([.B$5:.B$24])/2" office:value-type="float" office:value="0.725">
            <text:p>0.725</text:p>
          </table:table-cell>
          <table:table-cell table:formula="of:=ROUND(NORMINV((2*[.B19]-1)/MAX([.B$5:.B$24])/2;[.B$26];[.B$27]))" office:value-type="float" office:value="14">
            <text:p>14</text:p>
          </table:table-cell>
          <table:table-cell table:formula="of:=NORMINV((2*[.B19]-1)/MAX([.B$5:.B$24])/2;[.B$26];[.B$27])" office:value-type="float" office:value="14.036396596823">
            <text:p>14.04</text:p>
          </table:table-cell>
          <table:table-cell/>
          <table:table-cell table:formula="of:=[.G18]+1" office:value-type="float" office:value="15">
            <text:p>15</text:p>
          </table:table-cell>
          <table:table-cell table:style-name="ce1" table:formula="of:=(2*[.G19]-1)/MAX([.G$5:.G$24])/2" office:value-type="float" office:value="0.725">
            <text:p>0.725</text:p>
          </table:table-cell>
          <table:table-cell table:formula="of:=ROUND(NORMINV([.H19];[.G$26];[.G$27]))" office:value-type="float" office:value="9">
            <text:p>9</text:p>
          </table:table-cell>
          <table:table-cell table:number-columns-repeated="3"/>
          <table:table-cell table:formula="of:=IF(ROW()&gt;LARGE([.L$3:.L$4];1);&quot;&quot;;[.M18]+1)" office:value-type="float" office:value="19">
            <text:p>19</text:p>
          </table:table-cell>
          <table:table-cell table:formula="of:=IF(ROW()&gt;[.L$4];&quot;&quot;;ROUND(NORMINV((2*[.M19]-1)/[.L$4]/2;AVERAGE([.M$1]:INDIRECT([.L$6]));STDEV([.M$1]:INDIRECT([.L$6])))))" office:value-type="float" office:value="12">
            <text:p>12</text:p>
          </table:table-cell>
        </table:table-row>
        <table:table-row table:style-name="ro1">
          <table:table-cell/>
          <table:table-cell table:formula="of:=[.B19]+1" office:value-type="float" office:value="16">
            <text:p>16</text:p>
          </table:table-cell>
          <table:table-cell table:style-name="ce1" table:formula="of:=(2*[.B20]-1)/MAX([.B$5:.B$24])/2" office:value-type="float" office:value="0.775">
            <text:p>0.775</text:p>
          </table:table-cell>
          <table:table-cell table:formula="of:=ROUND(NORMINV((2*[.B20]-1)/MAX([.B$5:.B$24])/2;[.B$26];[.B$27]))" office:value-type="float" office:value="15">
            <text:p>15</text:p>
          </table:table-cell>
          <table:table-cell table:formula="of:=NORMINV((2*[.B20]-1)/MAX([.B$5:.B$24])/2;[.B$26];[.B$27])" office:value-type="float" office:value="14.9690955653008">
            <text:p>14.97</text:p>
          </table:table-cell>
          <table:table-cell/>
          <table:table-cell table:formula="of:=[.G19]+1" office:value-type="float" office:value="16">
            <text:p>16</text:p>
          </table:table-cell>
          <table:table-cell table:style-name="ce1" table:formula="of:=(2*[.G20]-1)/MAX([.G$5:.G$24])/2" office:value-type="float" office:value="0.775">
            <text:p>0.775</text:p>
          </table:table-cell>
          <table:table-cell table:formula="of:=ROUND(NORMINV([.H20];[.G$26];[.G$27]))" office:value-type="float" office:value="9">
            <text:p>9</text:p>
          </table:table-cell>
          <table:table-cell table:number-columns-repeated="3"/>
          <table:table-cell table:formula="of:=IF(ROW()&gt;LARGE([.L$3:.L$4];1);&quot;&quot;;[.M19]+1)" office:value-type="float" office:value="20">
            <text:p>20</text:p>
          </table:table-cell>
          <table:table-cell table:formula="of:=IF(ROW()&gt;[.L$4];&quot;&quot;;ROUND(NORMINV((2*[.M20]-1)/[.L$4]/2;AVERAGE([.M$1]:INDIRECT([.L$6]));STDEV([.M$1]:INDIRECT([.L$6])))))" office:value-type="float" office:value="14">
            <text:p>14</text:p>
          </table:table-cell>
        </table:table-row>
        <table:table-row table:style-name="ro1">
          <table:table-cell/>
          <table:table-cell table:formula="of:=[.B20]+1" office:value-type="float" office:value="17">
            <text:p>17</text:p>
          </table:table-cell>
          <table:table-cell table:style-name="ce1" table:formula="of:=(2*[.B21]-1)/MAX([.B$5:.B$24])/2" office:value-type="float" office:value="0.825">
            <text:p>0.825</text:p>
          </table:table-cell>
          <table:table-cell table:formula="of:=ROUND(NORMINV((2*[.B21]-1)/MAX([.B$5:.B$24])/2;[.B$26];[.B$27]))" office:value-type="float" office:value="16">
            <text:p>16</text:p>
          </table:table-cell>
          <table:table-cell table:formula="of:=NORMINV((2*[.B21]-1)/MAX([.B$5:.B$24])/2;[.B$26];[.B$27])" office:value-type="float" office:value="16.0291048104212">
            <text:p>16.03</text:p>
          </table:table-cell>
          <table:table-cell/>
          <table:table-cell table:formula="of:=[.G20]+1" office:value-type="float" office:value="17">
            <text:p>17</text:p>
          </table:table-cell>
          <table:table-cell table:style-name="ce1" table:formula="of:=(2*[.G21]-1)/MAX([.G$5:.G$24])/2" office:value-type="float" office:value="0.825">
            <text:p>0.825</text:p>
          </table:table-cell>
          <table:table-cell table:formula="of:=ROUND(NORMINV([.H21];[.G$26];[.G$27]))" office:value-type="float" office:value="10">
            <text:p>10</text:p>
          </table:table-cell>
          <table:table-cell table:number-columns-repeated="3"/>
          <table:table-cell table:formula="of:=IF(ROW()&gt;LARGE([.L$3:.L$4];1);&quot;&quot;;[.M20]+1)">
            <text:p/>
          </table:table-cell>
          <table:table-cell table:formula="of:=IF(ROW()&gt;[.L$4];&quot;&quot;;ROUND(NORMINV((2*[.M21]-1)/[.L$4]/2;AVERAGE([.M$1]:INDIRECT([.L$6]));STDEV([.M$1]:INDIRECT([.L$6])))))">
            <text:p/>
          </table:table-cell>
        </table:table-row>
        <table:table-row table:style-name="ro1">
          <table:table-cell/>
          <table:table-cell table:formula="of:=[.B21]+1" office:value-type="float" office:value="18">
            <text:p>18</text:p>
          </table:table-cell>
          <table:table-cell table:style-name="ce1" table:formula="of:=(2*[.B22]-1)/MAX([.B$5:.B$24])/2" office:value-type="float" office:value="0.875">
            <text:p>0.875</text:p>
          </table:table-cell>
          <table:table-cell table:formula="of:=ROUND(NORMINV((2*[.B22]-1)/MAX([.B$5:.B$24])/2;[.B$26];[.B$27]))" office:value-type="float" office:value="17">
            <text:p>17</text:p>
          </table:table-cell>
          <table:table-cell table:formula="of:=NORMINV((2*[.B22]-1)/MAX([.B$5:.B$24])/2;[.B$26];[.B$27])" office:value-type="float" office:value="17.3055587127437">
            <text:p>17.31</text:p>
          </table:table-cell>
          <table:table-cell/>
          <table:table-cell table:formula="of:=[.G21]+1" office:value-type="float" office:value="18">
            <text:p>18</text:p>
          </table:table-cell>
          <table:table-cell table:style-name="ce1" table:formula="of:=(2*[.G22]-1)/MAX([.G$5:.G$24])/2" office:value-type="float" office:value="0.875">
            <text:p>0.875</text:p>
          </table:table-cell>
          <table:table-cell table:formula="of:=ROUND(NORMINV([.H22];[.G$26];[.G$27]))" office:value-type="float" office:value="11">
            <text:p>11</text:p>
          </table:table-cell>
          <table:table-cell table:number-columns-repeated="3"/>
          <table:table-cell table:formula="of:=IF(ROW()&gt;LARGE([.L$3:.L$4];1);&quot;&quot;;[.M21]+1)">
            <text:p/>
          </table:table-cell>
          <table:table-cell table:formula="of:=IF(ROW()&gt;[.L$4];&quot;&quot;;ROUND(NORMINV((2*[.M22]-1)/[.L$4]/2;AVERAGE([.M$1]:INDIRECT([.L$6]));STDEV([.M$1]:INDIRECT([.L$6])))))">
            <text:p/>
          </table:table-cell>
        </table:table-row>
        <table:table-row table:style-name="ro1">
          <table:table-cell/>
          <table:table-cell table:formula="of:=[.B22]+1" office:value-type="float" office:value="19">
            <text:p>19</text:p>
          </table:table-cell>
          <table:table-cell table:style-name="ce1" table:formula="of:=(2*[.B23]-1)/MAX([.B$5:.B$24])/2" office:value-type="float" office:value="0.925">
            <text:p>0.925</text:p>
          </table:table-cell>
          <table:table-cell table:formula="of:=ROUND(NORMINV((2*[.B23]-1)/MAX([.B$5:.B$24])/2;[.B$26];[.B$27]))" office:value-type="float" office:value="19">
            <text:p>19</text:p>
          </table:table-cell>
          <table:table-cell table:formula="of:=NORMINV((2*[.B23]-1)/MAX([.B$5:.B$24])/2;[.B$26];[.B$27])" office:value-type="float" office:value="19.0163830323547">
            <text:p>19.02</text:p>
          </table:table-cell>
          <table:table-cell/>
          <table:table-cell table:formula="of:=[.G22]+1" office:value-type="float" office:value="19">
            <text:p>19</text:p>
          </table:table-cell>
          <table:table-cell table:style-name="ce1" table:formula="of:=(2*[.G23]-1)/MAX([.G$5:.G$24])/2" office:value-type="float" office:value="0.925">
            <text:p>0.925</text:p>
          </table:table-cell>
          <table:table-cell table:formula="of:=ROUND(NORMINV([.H23];[.G$26];[.G$27]))" office:value-type="float" office:value="12">
            <text:p>12</text:p>
          </table:table-cell>
          <table:table-cell table:number-columns-repeated="3"/>
          <table:table-cell table:formula="of:=IF(ROW()&gt;LARGE([.L$3:.L$4];1);&quot;&quot;;[.M22]+1)">
            <text:p/>
          </table:table-cell>
          <table:table-cell table:formula="of:=IF(ROW()&gt;[.L$4];&quot;&quot;;ROUND(NORMINV((2*[.M23]-1)/[.L$4]/2;AVERAGE([.M$1]:INDIRECT([.L$6]));STDEV([.M$1]:INDIRECT([.L$6])))))">
            <text:p/>
          </table:table-cell>
        </table:table-row>
        <table:table-row table:style-name="ro1">
          <table:table-cell/>
          <table:table-cell table:formula="of:=[.B23]+1" office:value-type="float" office:value="20">
            <text:p>20</text:p>
          </table:table-cell>
          <table:table-cell table:style-name="ce1" table:formula="of:=(2*[.B24]-1)/MAX([.B$5:.B$24])/2" office:value-type="float" office:value="0.975">
            <text:p>0.975</text:p>
          </table:table-cell>
          <table:table-cell table:formula="of:=ROUND(NORMINV((2*[.B24]-1)/MAX([.B$5:.B$24])/2;[.B$26];[.B$27]))" office:value-type="float" office:value="22">
            <text:p>22</text:p>
          </table:table-cell>
          <table:table-cell table:formula="of:=NORMINV((2*[.B24]-1)/MAX([.B$5:.B$24])/2;[.B$26];[.B$27])" office:value-type="float" office:value="22.0953033045408">
            <text:p>22.1</text:p>
          </table:table-cell>
          <table:table-cell/>
          <table:table-cell table:formula="of:=[.G23]+1" office:value-type="float" office:value="20">
            <text:p>20</text:p>
          </table:table-cell>
          <table:table-cell table:style-name="ce1" table:formula="of:=(2*[.G24]-1)/MAX([.G$5:.G$24])/2" office:value-type="float" office:value="0.975">
            <text:p>0.975</text:p>
          </table:table-cell>
          <table:table-cell table:formula="of:=ROUND(NORMINV([.H24];[.G$26];[.G$27]))" office:value-type="float" office:value="14">
            <text:p>14</text:p>
          </table:table-cell>
          <table:table-cell table:number-columns-repeated="3"/>
          <table:table-cell table:formula="of:=IF(ROW()&gt;LARGE([.L$3:.L$4];1);&quot;&quot;;[.M23]+1)">
            <text:p/>
          </table:table-cell>
          <table:table-cell table:formula="of:=IF(ROW()&gt;[.L$4];&quot;&quot;;ROUND(NORMINV((2*[.M2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24]+1)">
            <text:p/>
          </table:table-cell>
          <table:table-cell table:formula="of:=IF(ROW()&gt;[.L$4];&quot;&quot;;ROUND(NORMINV((2*[.M25]-1)/[.L$4]/2;AVERAGE([.M$1]:INDIRECT([.L$6]));STDEV([.M$1]:INDIRECT([.L$6])))))">
            <text:p/>
          </table:table-cell>
        </table:table-row>
        <table:table-row table:style-name="ro1">
          <table:table-cell office:value-type="string">
            <text:p>Mean</text:p>
          </table:table-cell>
          <table:table-cell table:formula="of:=AVERAGE([.B5:.B24])" office:value-type="float" office:value="10.5">
            <text:p>10.5</text:p>
          </table:table-cell>
          <table:table-cell/>
          <table:table-cell table:formula="of:=AVERAGE([.D5:.D24])" office:value-type="float" office:value="10.5">
            <text:p>10.5</text:p>
          </table:table-cell>
          <table:table-cell table:formula="of:=AVERAGE([.E5:.E24])" office:value-type="float" office:value="10.5">
            <text:p>10.5</text:p>
          </table:table-cell>
          <table:table-cell/>
          <table:table-cell table:formula="of:=AVERAGE([.G5:.G16])" office:value-type="float" office:value="6.5">
            <text:p>6.5</text:p>
          </table:table-cell>
          <table:table-cell/>
          <table:table-cell table:formula="of:=AVERAGE([.I5:.I24])" office:value-type="float" office:value="6.5">
            <text:p>6.5</text:p>
          </table:table-cell>
          <table:table-cell table:number-columns-repeated="3"/>
          <table:table-cell table:formula="of:=IF(ROW()&gt;LARGE([.L$3:.L$4];1);&quot;&quot;;[.M25]+1)">
            <text:p/>
          </table:table-cell>
          <table:table-cell table:formula="of:=IF(ROW()&gt;[.L$4];&quot;&quot;;ROUND(NORMINV((2*[.M26]-1)/[.L$4]/2;AVERAGE([.M$1]:INDIRECT([.L$6]));STDEV([.M$1]:INDIRECT([.L$6])))))">
            <text:p/>
          </table:table-cell>
        </table:table-row>
        <table:table-row table:style-name="ro2">
          <table:table-cell office:value-type="string">
            <text:p>StdDev</text:p>
          </table:table-cell>
          <table:table-cell table:formula="of:=STDEV([.B5:.B24])" office:value-type="float" office:value="5.91607978309962">
            <text:p>5.92</text:p>
          </table:table-cell>
          <table:table-cell/>
          <table:table-cell table:formula="of:=STDEV([.D5:.D24])" office:value-type="float" office:value="5.80834245764342">
            <text:p>5.81</text:p>
          </table:table-cell>
          <table:table-cell table:formula="of:=STDEV([.E5:.E24])" office:value-type="float" office:value="5.88034104130834">
            <text:p>5.88</text:p>
          </table:table-cell>
          <table:table-cell/>
          <table:table-cell table:formula="of:=STDEV([.G5:.G16])" office:value-type="float" office:value="3.60555127546399">
            <text:p>3.61</text:p>
          </table:table-cell>
          <table:table-cell/>
          <table:table-cell table:formula="of:=STDEV([.I5:.I24])" office:value-type="float" office:value="3.7905700168486">
            <text:p>3.79</text:p>
          </table:table-cell>
          <table:table-cell table:number-columns-repeated="3"/>
          <table:table-cell table:formula="of:=IF(ROW()&gt;LARGE([.L$3:.L$4];1);&quot;&quot;;[.M26]+1)">
            <text:p/>
          </table:table-cell>
          <table:table-cell table:formula="of:=IF(ROW()&gt;[.L$4];&quot;&quot;;ROUND(NORMINV((2*[.M2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27]+1)">
            <text:p/>
          </table:table-cell>
          <table:table-cell table:formula="of:=IF(ROW()&gt;[.L$4];&quot;&quot;;ROUND(NORMINV((2*[.M2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28]+1)">
            <text:p/>
          </table:table-cell>
          <table:table-cell table:formula="of:=IF(ROW()&gt;[.L$4];&quot;&quot;;ROUND(NORMINV((2*[.M2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29]+1)">
            <text:p/>
          </table:table-cell>
          <table:table-cell table:formula="of:=IF(ROW()&gt;[.L$4];&quot;&quot;;ROUND(NORMINV((2*[.M3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0]+1)">
            <text:p/>
          </table:table-cell>
          <table:table-cell table:formula="of:=IF(ROW()&gt;[.L$4];&quot;&quot;;ROUND(NORMINV((2*[.M3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1]+1)">
            <text:p/>
          </table:table-cell>
          <table:table-cell table:formula="of:=IF(ROW()&gt;[.L$4];&quot;&quot;;ROUND(NORMINV((2*[.M3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2]+1)">
            <text:p/>
          </table:table-cell>
          <table:table-cell table:formula="of:=IF(ROW()&gt;[.L$4];&quot;&quot;;ROUND(NORMINV((2*[.M3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3]+1)">
            <text:p/>
          </table:table-cell>
          <table:table-cell table:formula="of:=IF(ROW()&gt;[.L$4];&quot;&quot;;ROUND(NORMINV((2*[.M3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4]+1)">
            <text:p/>
          </table:table-cell>
          <table:table-cell table:formula="of:=IF(ROW()&gt;[.L$4];&quot;&quot;;ROUND(NORMINV((2*[.M3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5]+1)">
            <text:p/>
          </table:table-cell>
          <table:table-cell table:formula="of:=IF(ROW()&gt;[.L$4];&quot;&quot;;ROUND(NORMINV((2*[.M3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6]+1)">
            <text:p/>
          </table:table-cell>
          <table:table-cell table:formula="of:=IF(ROW()&gt;[.L$4];&quot;&quot;;ROUND(NORMINV((2*[.M3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7]+1)">
            <text:p/>
          </table:table-cell>
          <table:table-cell table:formula="of:=IF(ROW()&gt;[.L$4];&quot;&quot;;ROUND(NORMINV((2*[.M3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8]+1)">
            <text:p/>
          </table:table-cell>
          <table:table-cell table:formula="of:=IF(ROW()&gt;[.L$4];&quot;&quot;;ROUND(NORMINV((2*[.M3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39]+1)">
            <text:p/>
          </table:table-cell>
          <table:table-cell table:formula="of:=IF(ROW()&gt;[.L$4];&quot;&quot;;ROUND(NORMINV((2*[.M4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0]+1)">
            <text:p/>
          </table:table-cell>
          <table:table-cell table:formula="of:=IF(ROW()&gt;[.L$4];&quot;&quot;;ROUND(NORMINV((2*[.M4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1]+1)">
            <text:p/>
          </table:table-cell>
          <table:table-cell table:formula="of:=IF(ROW()&gt;[.L$4];&quot;&quot;;ROUND(NORMINV((2*[.M4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2]+1)">
            <text:p/>
          </table:table-cell>
          <table:table-cell table:formula="of:=IF(ROW()&gt;[.L$4];&quot;&quot;;ROUND(NORMINV((2*[.M4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3]+1)">
            <text:p/>
          </table:table-cell>
          <table:table-cell table:formula="of:=IF(ROW()&gt;[.L$4];&quot;&quot;;ROUND(NORMINV((2*[.M4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4]+1)">
            <text:p/>
          </table:table-cell>
          <table:table-cell table:formula="of:=IF(ROW()&gt;[.L$4];&quot;&quot;;ROUND(NORMINV((2*[.M4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5]+1)">
            <text:p/>
          </table:table-cell>
          <table:table-cell table:formula="of:=IF(ROW()&gt;[.L$4];&quot;&quot;;ROUND(NORMINV((2*[.M4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6]+1)">
            <text:p/>
          </table:table-cell>
          <table:table-cell table:formula="of:=IF(ROW()&gt;[.L$4];&quot;&quot;;ROUND(NORMINV((2*[.M4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7]+1)">
            <text:p/>
          </table:table-cell>
          <table:table-cell table:formula="of:=IF(ROW()&gt;[.L$4];&quot;&quot;;ROUND(NORMINV((2*[.M4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8]+1)">
            <text:p/>
          </table:table-cell>
          <table:table-cell table:formula="of:=IF(ROW()&gt;[.L$4];&quot;&quot;;ROUND(NORMINV((2*[.M4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49]+1)">
            <text:p/>
          </table:table-cell>
          <table:table-cell table:formula="of:=IF(ROW()&gt;[.L$4];&quot;&quot;;ROUND(NORMINV((2*[.M5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0]+1)">
            <text:p/>
          </table:table-cell>
          <table:table-cell table:formula="of:=IF(ROW()&gt;[.L$4];&quot;&quot;;ROUND(NORMINV((2*[.M5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1]+1)">
            <text:p/>
          </table:table-cell>
          <table:table-cell table:formula="of:=IF(ROW()&gt;[.L$4];&quot;&quot;;ROUND(NORMINV((2*[.M5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2]+1)">
            <text:p/>
          </table:table-cell>
          <table:table-cell table:formula="of:=IF(ROW()&gt;[.L$4];&quot;&quot;;ROUND(NORMINV((2*[.M5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3]+1)">
            <text:p/>
          </table:table-cell>
          <table:table-cell table:formula="of:=IF(ROW()&gt;[.L$4];&quot;&quot;;ROUND(NORMINV((2*[.M5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4]+1)">
            <text:p/>
          </table:table-cell>
          <table:table-cell table:formula="of:=IF(ROW()&gt;[.L$4];&quot;&quot;;ROUND(NORMINV((2*[.M5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5]+1)">
            <text:p/>
          </table:table-cell>
          <table:table-cell table:formula="of:=IF(ROW()&gt;[.L$4];&quot;&quot;;ROUND(NORMINV((2*[.M5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6]+1)">
            <text:p/>
          </table:table-cell>
          <table:table-cell table:formula="of:=IF(ROW()&gt;[.L$4];&quot;&quot;;ROUND(NORMINV((2*[.M5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7]+1)">
            <text:p/>
          </table:table-cell>
          <table:table-cell table:formula="of:=IF(ROW()&gt;[.L$4];&quot;&quot;;ROUND(NORMINV((2*[.M5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8]+1)">
            <text:p/>
          </table:table-cell>
          <table:table-cell table:formula="of:=IF(ROW()&gt;[.L$4];&quot;&quot;;ROUND(NORMINV((2*[.M5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59]+1)">
            <text:p/>
          </table:table-cell>
          <table:table-cell table:formula="of:=IF(ROW()&gt;[.L$4];&quot;&quot;;ROUND(NORMINV((2*[.M6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0]+1)">
            <text:p/>
          </table:table-cell>
          <table:table-cell table:formula="of:=IF(ROW()&gt;[.L$4];&quot;&quot;;ROUND(NORMINV((2*[.M6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1]+1)">
            <text:p/>
          </table:table-cell>
          <table:table-cell table:formula="of:=IF(ROW()&gt;[.L$4];&quot;&quot;;ROUND(NORMINV((2*[.M6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2]+1)">
            <text:p/>
          </table:table-cell>
          <table:table-cell table:formula="of:=IF(ROW()&gt;[.L$4];&quot;&quot;;ROUND(NORMINV((2*[.M6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3]+1)">
            <text:p/>
          </table:table-cell>
          <table:table-cell table:formula="of:=IF(ROW()&gt;[.L$4];&quot;&quot;;ROUND(NORMINV((2*[.M6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4]+1)">
            <text:p/>
          </table:table-cell>
          <table:table-cell table:formula="of:=IF(ROW()&gt;[.L$4];&quot;&quot;;ROUND(NORMINV((2*[.M6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5]+1)">
            <text:p/>
          </table:table-cell>
          <table:table-cell table:formula="of:=IF(ROW()&gt;[.L$4];&quot;&quot;;ROUND(NORMINV((2*[.M6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6]+1)">
            <text:p/>
          </table:table-cell>
          <table:table-cell table:formula="of:=IF(ROW()&gt;[.L$4];&quot;&quot;;ROUND(NORMINV((2*[.M6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7]+1)">
            <text:p/>
          </table:table-cell>
          <table:table-cell table:formula="of:=IF(ROW()&gt;[.L$4];&quot;&quot;;ROUND(NORMINV((2*[.M6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8]+1)">
            <text:p/>
          </table:table-cell>
          <table:table-cell table:formula="of:=IF(ROW()&gt;[.L$4];&quot;&quot;;ROUND(NORMINV((2*[.M6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69]+1)">
            <text:p/>
          </table:table-cell>
          <table:table-cell table:formula="of:=IF(ROW()&gt;[.L$4];&quot;&quot;;ROUND(NORMINV((2*[.M7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0]+1)">
            <text:p/>
          </table:table-cell>
          <table:table-cell table:formula="of:=IF(ROW()&gt;[.L$4];&quot;&quot;;ROUND(NORMINV((2*[.M7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1]+1)">
            <text:p/>
          </table:table-cell>
          <table:table-cell table:formula="of:=IF(ROW()&gt;[.L$4];&quot;&quot;;ROUND(NORMINV((2*[.M7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2]+1)">
            <text:p/>
          </table:table-cell>
          <table:table-cell table:formula="of:=IF(ROW()&gt;[.L$4];&quot;&quot;;ROUND(NORMINV((2*[.M7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3]+1)">
            <text:p/>
          </table:table-cell>
          <table:table-cell table:formula="of:=IF(ROW()&gt;[.L$4];&quot;&quot;;ROUND(NORMINV((2*[.M7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4]+1)">
            <text:p/>
          </table:table-cell>
          <table:table-cell table:formula="of:=IF(ROW()&gt;[.L$4];&quot;&quot;;ROUND(NORMINV((2*[.M7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5]+1)">
            <text:p/>
          </table:table-cell>
          <table:table-cell table:formula="of:=IF(ROW()&gt;[.L$4];&quot;&quot;;ROUND(NORMINV((2*[.M7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6]+1)">
            <text:p/>
          </table:table-cell>
          <table:table-cell table:formula="of:=IF(ROW()&gt;[.L$4];&quot;&quot;;ROUND(NORMINV((2*[.M7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7]+1)">
            <text:p/>
          </table:table-cell>
          <table:table-cell table:formula="of:=IF(ROW()&gt;[.L$4];&quot;&quot;;ROUND(NORMINV((2*[.M7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8]+1)">
            <text:p/>
          </table:table-cell>
          <table:table-cell table:formula="of:=IF(ROW()&gt;[.L$4];&quot;&quot;;ROUND(NORMINV((2*[.M7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79]+1)">
            <text:p/>
          </table:table-cell>
          <table:table-cell table:formula="of:=IF(ROW()&gt;[.L$4];&quot;&quot;;ROUND(NORMINV((2*[.M8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0]+1)">
            <text:p/>
          </table:table-cell>
          <table:table-cell table:formula="of:=IF(ROW()&gt;[.L$4];&quot;&quot;;ROUND(NORMINV((2*[.M8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1]+1)">
            <text:p/>
          </table:table-cell>
          <table:table-cell table:formula="of:=IF(ROW()&gt;[.L$4];&quot;&quot;;ROUND(NORMINV((2*[.M8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2]+1)">
            <text:p/>
          </table:table-cell>
          <table:table-cell table:formula="of:=IF(ROW()&gt;[.L$4];&quot;&quot;;ROUND(NORMINV((2*[.M8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3]+1)">
            <text:p/>
          </table:table-cell>
          <table:table-cell table:formula="of:=IF(ROW()&gt;[.L$4];&quot;&quot;;ROUND(NORMINV((2*[.M8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4]+1)">
            <text:p/>
          </table:table-cell>
          <table:table-cell table:formula="of:=IF(ROW()&gt;[.L$4];&quot;&quot;;ROUND(NORMINV((2*[.M8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5]+1)">
            <text:p/>
          </table:table-cell>
          <table:table-cell table:formula="of:=IF(ROW()&gt;[.L$4];&quot;&quot;;ROUND(NORMINV((2*[.M8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6]+1)">
            <text:p/>
          </table:table-cell>
          <table:table-cell table:formula="of:=IF(ROW()&gt;[.L$4];&quot;&quot;;ROUND(NORMINV((2*[.M8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7]+1)">
            <text:p/>
          </table:table-cell>
          <table:table-cell table:formula="of:=IF(ROW()&gt;[.L$4];&quot;&quot;;ROUND(NORMINV((2*[.M8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8]+1)">
            <text:p/>
          </table:table-cell>
          <table:table-cell table:formula="of:=IF(ROW()&gt;[.L$4];&quot;&quot;;ROUND(NORMINV((2*[.M8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89]+1)">
            <text:p/>
          </table:table-cell>
          <table:table-cell table:formula="of:=IF(ROW()&gt;[.L$4];&quot;&quot;;ROUND(NORMINV((2*[.M90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0]+1)">
            <text:p/>
          </table:table-cell>
          <table:table-cell table:formula="of:=IF(ROW()&gt;[.L$4];&quot;&quot;;ROUND(NORMINV((2*[.M91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1]+1)">
            <text:p/>
          </table:table-cell>
          <table:table-cell table:formula="of:=IF(ROW()&gt;[.L$4];&quot;&quot;;ROUND(NORMINV((2*[.M92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2]+1)">
            <text:p/>
          </table:table-cell>
          <table:table-cell table:formula="of:=IF(ROW()&gt;[.L$4];&quot;&quot;;ROUND(NORMINV((2*[.M93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3]+1)">
            <text:p/>
          </table:table-cell>
          <table:table-cell table:formula="of:=IF(ROW()&gt;[.L$4];&quot;&quot;;ROUND(NORMINV((2*[.M94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4]+1)">
            <text:p/>
          </table:table-cell>
          <table:table-cell table:formula="of:=IF(ROW()&gt;[.L$4];&quot;&quot;;ROUND(NORMINV((2*[.M95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5]+1)">
            <text:p/>
          </table:table-cell>
          <table:table-cell table:formula="of:=IF(ROW()&gt;[.L$4];&quot;&quot;;ROUND(NORMINV((2*[.M96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6]+1)">
            <text:p/>
          </table:table-cell>
          <table:table-cell table:formula="of:=IF(ROW()&gt;[.L$4];&quot;&quot;;ROUND(NORMINV((2*[.M97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7]+1)">
            <text:p/>
          </table:table-cell>
          <table:table-cell table:formula="of:=IF(ROW()&gt;[.L$4];&quot;&quot;;ROUND(NORMINV((2*[.M98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8]+1)">
            <text:p/>
          </table:table-cell>
          <table:table-cell table:formula="of:=IF(ROW()&gt;[.L$4];&quot;&quot;;ROUND(NORMINV((2*[.M99]-1)/[.L$4]/2;AVERAGE([.M$1]:INDIRECT([.L$6]));STDEV([.M$1]:INDIRECT([.L$6])))))">
            <text:p/>
          </table:table-cell>
        </table:table-row>
        <table:table-row table:style-name="ro1">
          <table:table-cell table:number-columns-repeated="12"/>
          <table:table-cell table:formula="of:=IF(ROW()&gt;LARGE([.L$3:.L$4];1);&quot;&quot;;[.M99]+1)">
            <text:p/>
          </table:table-cell>
          <table:table-cell table:formula="of:=IF(ROW()&gt;[.L$4];&quot;&quot;;ROUND(NORMINV((2*[.M100]-1)/[.L$4]/2;AVERAGE([.M$1]:INDIRECT([.L$6]));STDEV([.M$1]:INDIRECT([.L$6])))))">
            <text:p/>
          </table:table-cell>
        </table:table-row>
      </table:table>
      <table:table table:name="Sheet2" table:style-name="ta1" table:print="false">
        <table:table-column table:style-name="co6" table:number-columns-repeated="9" table:default-cell-style-name="ce3"/>
        <table:table-row table:style-name="ro1" table:number-rows-repeated="2">
          <table:table-cell table:style-name="Default" table:number-columns-repeated="9"/>
        </table:table-row>
        <table:table-row table:style-name="ro1">
          <table:table-cell office:value-type="string">
            <text:p>1d4</text:p>
          </table:table-cell>
          <table:table-cell office:value-type="string">
            <text:p>1d6</text:p>
          </table:table-cell>
          <table:table-cell office:value-type="string">
            <text:p>1d8</text:p>
          </table:table-cell>
          <table:table-cell office:value-type="string">
            <text:p>1d10</text:p>
          </table:table-cell>
          <table:table-cell office:value-type="string">
            <text:p>1d12</text:p>
          </table:table-cell>
          <table:table-cell office:value-type="string">
            <text:p>1d14</text:p>
          </table:table-cell>
          <table:table-cell office:value-type="string">
            <text:p>1d16</text:p>
          </table:table-cell>
          <table:table-cell office:value-type="string">
            <text:p>1d18</text:p>
          </table:table-cell>
          <table:table-cell office:value-type="string">
            <text:p>1d20</text:p>
          </table:table-cell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4">04/04/2009</text:date>, <text:time>11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Hanely</meta:initial-creator>
    <meta:creation-date>2009-03-28T07:58:49.28</meta:creation-date>
    <dc:date>2009-04-04T11:43:25.89</dc:date>
    <dc:creator>Peter Hanely</dc:creator>
    <meta:editing-duration>PT10H34M55S</meta:editing-duration>
    <meta:editing-cycles>22</meta:editing-cycles>
    <meta:generator>OpenOffice.org/3.0$Win32 OpenOffice.org_project/300m9$Build-9358</meta:generator>
    <meta:document-statistic meta:table-count="3" meta:cell-count="433" meta:object-count="0"/>
    <meta:user-defined meta:name="Info 1"/>
    <meta:user-defined meta:name="Info 2"/>
    <meta:user-defined meta:name="Info 3"/>
    <meta:user-defined meta:name="Info 4"/>
  </office:meta>
</office:document-meta>
</file>